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-asian="Times New Roman" style:font-name-complex="Times New Roman" style:use-window-font-color="true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/>
    </style:style>
    <style:style style:name="P24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/>
    </style:style>
    <style:style style:name="P25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list-style-name="LFO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font-size="10pt" style:font-size-asian="10pt" style:font-size-complex="10pt" style:language-asian="ar" style:country-asian="SA"/>
    </style:style>
    <style:style style:name="P5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1" style:parent-style-name="TableContentsuser" style:family="paragraph">
      <style:paragraph-properties style:snap-to-layout-grid="false" fo:text-align="justify"/>
      <style:text-properties style:font-name-asian="Times New Roman" style:font-name-complex="Times New Roman" style:use-window-font-color="true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Pogrubienie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T5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58" style:parent-style-name="Pogrubienie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T59" style:parent-style-name="Pogrubienie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P60" style:parent-style-name="Standard" style:family="paragraph">
      <style:text-properties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-complex="Times New Roman" style:use-window-font-color="true" fo:font-size="10pt" style:font-size-asian="10pt" style:font-size-complex="10pt" fo:background-color="#FFFFFF"/>
    </style:style>
    <style:style style:name="T63" style:parent-style-name="Domyślnaczcionkaakapitu" style:family="text">
      <style:text-properties style:font-name-complex="Times New Roman" style:use-window-font-color="true" fo:font-size="10pt" style:font-size-asian="10pt" style:font-size-complex="10pt"/>
    </style:style>
  </office:automatic-styles>
  <office:body>
    <office:text text:use-soft-page-breaks="true">
      <text:p text:style-name="P1">Kołaki Kościelne, dnia 07.08.2018r.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RD.271.6.2.2018</text:p>
      <text:p text:style-name="P10"/>
      <text:p text:style-name="P11"><text:tab/><text:tab/><text:tab/><text:tab/><text:tab/>wg rozdzielnika</text:p>
      <text:p text:style-name="P12"/>
      <text:p text:style-name="P13"/>
      <text:p text:style-name="P14"/>
      <text:p text:style-name="P15">Zaproszenie do składania ofert</text:p>
      <text:p text:style-name="P16"/>
      <text:p text:style-name="P17"/>
      <text:p text:style-name="P18"><text:tab/>Zapraszam do złożenia oferty cenowej na<text:s/><text:span text:style-name="T19">remont drogi gminnej zlokalizowanej na działce o  numerze ewidencyjnym 3/2 i 3/3 obręb Gosie-Otole, m. Gosie Duże, gmina Kołaki Kościelne <text:s/>zgodnie z przedmiarem robót określonym w kosztorysie ofertowym. na odcinku drogi o długości ok. 485 m.</text:span></text:p>
      <text:p text:style-name="P20">Informacje dotyczące przygotowania ofert oraz terminu i miejsca ich składania zawarte są w  zapytaniu ofertowym udostępnionym wraz z załącznikami na stronie internetowej Urzędu Gminy Kołaki Kościelne:<text:s/><text:a xlink:href="http://www.kolaki.pl" office:target-frame-name="_top" xlink:show="replace"><text:span text:style-name="Hiperłącze">www.kolaki.pl</text:span></text:a></text:p>
      <text:p text:style-name="P21"/>
      <text:p text:style-name="P22"/>
      <text:p text:style-name="P23">Dodatkowych informacji udziela Krzysztof Pęski pod numerem telefonu (86) 270 30 26 w. 23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Otrzymują:</text:p>
      <text:list text:style-name="LFO2" text:continue-numbering="true">
        <text:list-item>
          <text:p text:style-name="P32">wg rozdzielnika.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Rozdzielnik:</text:p>
      <text:p text:style-name="P48">1. Przedsiębiorstwo Budowy Dróg „BITUM” Sp.z o.o.,</text:p>
      <text:p text:style-name="P49"><text:s text:c="4"/>ul. Sitarska 1, 18-300 Zambrów</text:p>
      <text:p text:style-name="P50">2. Przedsiębiorstwo Robót Drogowo- Mostowych „TRAKT” Sp. z o.o.</text:p>
      <text:p text:style-name="P51"><text:s text:c="18"/>ul.1-go Maja 8, 18-200 Wysokie Mazowieckie</text:p>
      <text:p text:style-name="Standard"><text:span text:style-name="T52">3.<text:s/></text:span><text:span text:style-name="T53">Miejskie Przedsiębiorstwo Robót Drogowych Sp. z o.o.</text:span></text:p>
      <text:p text:style-name="P54"><text:tab/>Hryniewicze 75/1, 16-061 Juchnowiec Kościelny</text:p>
      <text:p text:style-name="Standard"><text:span text:style-name="T55">4.<text:s/></text:span><text:span text:style-name="T56">Przedsiębiorstwo Eksploatacji</text:span><text:span text:style-name="T57"><text:s/></text:span><text:span text:style-name="T58">Ulic i Mostów Sp. z o.o.</text:span></text:p>
      <text:p text:style-name="Standard"><text:span text:style-name="T59"><text:s text:c="14"/>ul. Produkcyjna 102,15-680 Białystok</text:span></text:p>
      <text:p text:style-name="P60">5. UNIBEP S.A.</text:p>
      <text:p text:style-name="Standard"><text:span text:style-name="T61"><text:s text:c="13"/></text:span><text:span text:style-name="T62">ul. 3 Maja 19, 17-100 Bielsk Podlaski</text:span><text:span text:style-name="T63"><text:s/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style:font-name="Symbol" style:font-name-complex="OpenSymbol, 'Arial Unicode MS'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8-05-21T09:23:00Z</meta:creation-date>
    <dc:date>2018-08-08T10:50:00Z</dc:date>
    <meta:print-date>2013-04-25T08:32:00Z</meta:print-date>
    <meta:template xlink:href="Normal" xlink:type="simple"/>
    <meta:editing-cycles>10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5" meta:character-count="1297" meta:row-count="9" meta:non-whitespace-character-count="1114"/>
  </office:meta>
</office:document-meta>
</file>