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2" style:parent-style-name="TableContentsuser" style:family="paragraph">
      <style:paragraph-properties style:snap-to-layout-grid="false" fo:text-align="justify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weight-complex="bold" fo:font-size="10pt" style:font-size-asian="10pt" style:font-size-complex="10pt"/>
    </style:style>
    <style:style style:name="P56" style:parent-style-name="TableContentsuser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  <style:style style:name="P59" style:parent-style-name="TableContentsuser" style:family="paragraph">
      <style:paragraph-properties style:snap-to-layout-grid="false" fo:text-align="justify"/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  <style:style style:name="P60" style:parent-style-name="TableContentsuser" style:family="paragraph">
      <style:paragraph-properties style:snap-to-layout-grid="false" fo:text-align="justify"/>
    </style:style>
    <style:style style:name="T61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  <style:style style:name="P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Kołaki Kościelne, dnia 19 lutego 2019 r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RD.271.1.2.2019</text:p>
      <text:p text:style-name="P10"/>
      <text:p text:style-name="P11"><text:tab/><text:tab/><text:tab/><text:tab/><text:tab/></text:p>
      <text:p text:style-name="P12"/>
      <text:p text:style-name="P13"/>
      <text:p text:style-name="P14"/>
      <text:p text:style-name="P15">Zaproszenie do składania ofert</text:p>
      <text:p text:style-name="P16"/>
      <text:p text:style-name="P17"/>
      <text:p text:style-name="P18"><text:tab/>Zapraszam do złożenia oferty cenowej na wykonanie dokumentacji projektowej<text:s/>na ,,Przebudowę drogi gminnej 106118 B w miejscowości Rębiszewo Zegadły "</text:p>
      <text:p text:style-name="P19">Informacje dotyczące przygotowania ofert oraz terminu i miejsca ich składania zawarte są w  zapytaniu ofertowym stanowiącym załącznik do niniejszego zaproszenia.</text:p>
      <text:p text:style-name="P20"/>
      <text:p text:style-name="P21">Dodatkowych informacji udziela Krzysztof Pęski pod numerem telefonu (86) 270 30 26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ałącznik:</text:p>
      <text:p text:style-name="P31"><text:span text:style-name="T32">1.Zapytanie ofertowe .</text:span><text:s/></text:p>
      <text:p text:style-name="P33">2.Formularz oferty</text:p>
      <text:p text:style-name="P34">3.Oświadczenie o spełnieniu warunków w postępowaniu.</text:p>
      <text:p text:style-name="P35"/>
      <text:p text:style-name="P36"/>
      <text:p text:style-name="P37"/>
      <text:p text:style-name="P38">Otrzymują:</text:p>
      <text:p text:style-name="P39">1. wg rozdzielnik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ozdzielnik:</text:p>
      <text:p text:style-name="P52"><text:span text:style-name="T53">1.</text:span><text:span text:style-name="T54">Zakład<text:s/></text:span><text:span text:style-name="T55">Budownictwa Inżynieryjnego Karol Szymański</text:span></text:p>
      <text:p text:style-name="P56"><text:span text:style-name="T57"><text:s text:c="3"/>Aleja Wojska Polskiego 27A/100</text:span><text:span text:style-name="T58">, 18-300 Zambrów,</text:span></text:p>
      <text:p text:style-name="P59">2. Piotr Dobrzyński</text:p>
      <text:p text:style-name="P60"><text:span text:style-name="T61"><text:s text:c="4"/>Al. Tysiąclecia PP 54/15, 15-111 Białystok</text:span></text:p>
      <text:p text:style-name="P62">3. Usługi Inżynieryjne i Doradcze „ Drogest” Lidia Kasprzak</text:p>
      <text:p text:style-name="P63"><text:s text:c="4"/>ul. Łagodna 1, lok. 6, 15-757 Białystok</text:p>
      <text:p text:style-name="P64">4. „Droinwest” Piotr Dzierżanowski</text:p>
      <text:p text:style-name="P65"><text:s text:c="4"/>ul. Południowa 6d, 15-341 Białystok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style:font-name-complex="Open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P</meta:initial-creator>
    <dc:creator>admin</dc:creator>
    <meta:creation-date>2019-02-19T09:22:00Z</meta:creation-date>
    <dc:date>2019-02-19T13:11:00Z</dc:date>
    <meta:print-date>2019-02-19T13:10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6" meta:row-count="7" meta:non-whitespace-character-count="882"/>
  </office:meta>
</office:document-meta>
</file>