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justify" fo:line-height="150%"/>
    </style:style>
    <style:style style:name="P18" style:parent-style-name="Normalny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  <style:text-properties style:font-name-asian="Times New Roman" style:font-name-complex="Times New Roman" style:use-window-font-color="true"/>
    </style:style>
    <style:style style:name="P22" style:parent-style-name="Standard" style:family="paragraph">
      <style:paragraph-properties fo:text-align="justify" fo:line-height="150%"/>
      <style:text-properties style:font-name-asian="Times New Roman" style:font-name-complex="Times New Roman" style:use-window-font-color="true"/>
    </style:style>
    <style:style style:name="P23" style:parent-style-name="Standard" style:family="paragraph">
      <style:paragraph-properties fo:text-align="justify" fo:line-height="150%"/>
      <style:text-properties style:font-name-asian="Times New Roman" style:font-name-complex="Times New Roman" style:use-window-font-color="true"/>
    </style:style>
    <style:style style:name="P24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-asian="Times New Roman" style:font-name-complex="Times New Roman" style:use-window-font-color="true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Kołaki Kościelne, dnia 20<text:s/>marca 2019 r.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RD.271.2.2.2019</text:p>
      <text:p text:style-name="P10"/>
      <text:p text:style-name="P11"><text:tab/><text:tab/><text:tab/><text:tab/><text:tab/></text:p>
      <text:p text:style-name="P12"/>
      <text:p text:style-name="P13"/>
      <text:p text:style-name="P14"/>
      <text:p text:style-name="P15">Zaproszenie do składania ofert</text:p>
      <text:p text:style-name="P16"/>
      <text:p text:style-name="P17"/>
      <text:p text:style-name="P18"><text:tab/>Zapraszam do złożenia oferty cenowej na wykonanie dokumentacji projektowej na<text:s/>,,Przebudowę drogi gminnej 106118 B w miejscowości Rębiszewo Zegadły "</text:p>
      <text:p text:style-name="P19">Informacje dotyczące przygotowania ofert oraz terminu i miejsca ich składania zawarte są w  zapytaniu ofertowym stanowiącym załącznik do niniejszego zaproszenia.</text:p>
      <text:p text:style-name="P20"/>
      <text:p text:style-name="P21">Dodatkowych informacji udziela Krzysztof Pęski pod numerem telefonu (86) 270 30 26.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Załącznik:</text:p>
      <text:p text:style-name="P31"><text:span text:style-name="T32">1.Zapytanie ofertowe .</text:span><text:s/></text:p>
      <text:p text:style-name="P33">2.Formularz oferty</text:p>
      <text:p text:style-name="P34">3.Oświadczenie o spełnieniu warunków w postępowaniu.</text:p>
      <text:p text:style-name="P35"/>
      <text:p text:style-name="P36"/>
      <text:p text:style-name="P37"/>
      <text:p text:style-name="P38">Otrzymują:</text:p>
      <text:p text:style-name="P39">1. wg rozdzielnika.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1z0" style:display-name="WW8Num1z0" style:family="text">
      <style:text-properties style:font-name="Symbol" style:font-name-complex="OpenSymbol, 'Arial Unicode MS'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ztofP</meta:initial-creator>
    <dc:creator>admin</dc:creator>
    <meta:creation-date>2019-02-19T09:22:00Z</meta:creation-date>
    <dc:date>2019-03-20T08:40:00Z</dc:date>
    <meta:print-date>2019-02-19T13:10:00Z</meta:print-date>
    <meta:template xlink:href="Normal" xlink:type="simple"/>
    <meta:editing-cycles>8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4" meta:character-count="662" meta:row-count="4" meta:non-whitespace-character-count="569"/>
  </office:meta>
</office:document-meta>
</file>